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oortzetten van een tijdelijke krekelkwekerij, het tijdelijk bewonen van een gedeelte van het bedrijfsgebouw en het uitvoeren van een nevenactiviteit (opslag van mechanische onderdelen) aan Donkervoorterweg 12-0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2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oortzetten van een tijdelijke krekelkwekerij, het tijdelijk bewonen van een gedeelte van het bedrijfsgebouw en het uitvoeren van een nevenactiviteit (opslag van mechanische onderdelen) aan Donkervoorterweg 12-02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89</meta:user-defined>
    <meta:user-defined meta:name="OVERHEIDop.GmbID/DC.identifier">gmb-2024-79289</meta:user-defined>
    <meta:user-defined meta:name="OVERHEIDop.versieInformatie"/>
  </office:meta>
</office:document-meta>
</file>