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98 Lunteren, het bouwen van een woning en bijgebouw, kappen van 11 bomen en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4</text:p>
            <text:p text:style-name="common-al">Zaaknummer 2023W20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2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98 Lunteren, het bouwen van een woning en bijgebouw, kappen van 11 bomen en aanleggen van een uitwe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88</meta:user-defined>
    <meta:user-defined meta:name="OVERHEIDop.GmbID/DC.identifier">gmb-2024-79288</meta:user-defined>
    <meta:user-defined meta:name="OVERHEIDop.versieInformatie"/>
  </office:meta>
</office:document-meta>
</file>