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11 A Ederveen, het verbouwen en uitbreiden van de bedrijfs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3W2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11 A Ederveen, het verbouwen en uitbreiden van de bedrijfsbebouw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7</meta:user-defined>
    <meta:user-defined meta:name="OVERHEIDop.GmbID/DC.identifier">gmb-2024-79287</meta:user-defined>
    <meta:user-defined meta:name="OVERHEIDop.versieInformatie"/>
  </office:meta>
</office:document-meta>
</file>