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okkenweg 3 Ede, het bouwen van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februari 2024</text:p>
            <text:p text:style-name="common-al">Zaaknummer 2023W19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28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okkenweg 3 Ede, het bouwen van 5 appartement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85</meta:user-defined>
    <meta:user-defined meta:name="OVERHEIDop.GmbID/DC.identifier">gmb-2024-79285</meta:user-defined>
    <meta:user-defined meta:name="OVERHEIDop.versieInformatie"/>
  </office:meta>
</office:document-meta>
</file>