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vrijstaande woning met bijgebouw aan Garderbroekerweg 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28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vrijstaande woning met bijgebouw aan Garderbroekerweg 15 Voorthui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81</meta:user-defined>
    <meta:user-defined meta:name="OVERHEIDop.GmbID/DC.identifier">gmb-2024-79281</meta:user-defined>
    <meta:user-defined meta:name="OVERHEIDop.versieInformatie"/>
  </office:meta>
</office:document-meta>
</file>