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één houtopstand (Populus x canadensis 'Robusta' (Canada populier)) op de locatie Loswalweg t.h.v. nr.60 Dordrecht     zaaknummer Z-23-4358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llen of te doen vellen van één houtopstand (Populus x canadensis 'Robusta' (Canada populier)) op de locatie Loswalweg t.h.v. nr.6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2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2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2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één houtopstand (Populus x canadensis 'Robusta' (Canada populier)) op de locatie Loswalweg t.h.v. nr.60 Dordrecht     zaaknummer Z-23-435803</meta:user-defined>
    <meta:user-defined meta:name="DCTERMS.W3CDTF/DCTERMS.available">2024-01-04</meta:user-defined>
    <meta:user-defined meta:name="DCTERMS.W3CDTF/OVERHEIDop.jaargang">2024</meta:user-defined>
    <meta:user-defined meta:name="OVERHEIDop.publicationIssue">7928</meta:user-defined>
    <meta:user-defined meta:name="OVERHEIDop.GmbID/DC.identifier">gmb-2024-7928</meta:user-defined>
    <meta:user-defined meta:name="OVERHEIDop.versieInformatie"/>
  </office:meta>
</office:document-meta>
</file>