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Swift Tijdritcompetitie - Woubrugge - 62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4</text:p>
            <text:p text:style-name="common-al"/>
            <text:p text:style-name="common-al">Op de donderdagen 18 april, 16 mei, 30 mei, 20 juni, 4 juli en 5 september tussen 18.45 uur en 20.00 uur zullen tijdritten worden gehouden. </text:p>
            <text:p text:style-name="common-al">De route loopt vanaf de hoek Boddens Hosangweg / Zwetweg over de Woudsedijk-Zuid, via de paralelweg naast de N207 naar de Kruisweg tot de hoek Boddens Hosangweg / Kruisweg in Woubrugge.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92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34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ingediende aanvraag evenementenvergunning voor het houden van de Swift Tijdritcompetitie - Woubrugge - 62347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72</meta:user-defined>
    <meta:user-defined meta:name="OVERHEIDop.GmbID/DC.identifier">gmb-2024-79272</meta:user-defined>
    <meta:user-defined meta:name="OVERHEIDop.versieInformatie"/>
  </office:meta>
</office:document-meta>
</file>