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6 ingekomen aanvraag omgevingsvergunning van Butterweid 9 Nieuwe Niedorp (Z-464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ouwen van een garage en realiseren van een bijbehorende uitrit</text:p>
            <text:p text:style-name="common-al">
            <text:span text:style-name="nadrukvet"> Locatie:</text:span> Butterweid 9, 1733 LV Nieuwe Niedorp</text:p>
            <text:p text:style-name="common-al">
            <text:span text:style-name="nadrukvet">Datum ontvangst aanvraag:</text:span> 5 februari 2024</text:p>
            <text:p text:style-name="common-al">
            <text:span text:style-name="nadrukvet">Zaaknummer: </text:span>Z-46440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6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6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6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6 ingekomen aanvraag omgevingsvergunning van Butterweid 9 Nieuwe Niedorp (Z-464408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61</meta:user-defined>
    <meta:user-defined meta:name="OVERHEIDop.GmbID/DC.identifier">gmb-2024-79261</meta:user-defined>
    <meta:user-defined meta:name="OVERHEIDop.versieInformatie"/>
  </office:meta>
</office:document-meta>
</file>