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6 ingekomen aanvraag omgevingsvergunning van Mering 11 Hippolytushoef (Z-464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rie bomen </text:p>
            <text:p text:style-name="common-al">
            <text:span text:style-name="nadrukvet"> Locatie:</text:span> Mering 11, 1777 DG Hippolytushoef (één in zijtuin aan de Slingerweg en twee bomen in binnentuin Mering complex)</text:p>
            <text:p text:style-name="common-al">
            <text:span text:style-name="nadrukvet">Datum ontvangst aanvraag:</text:span> 5 februari 2024</text:p>
            <text:p text:style-name="common-al">
            <text:span text:style-name="nadrukvet">Zaaknummer: </text:span>Z-46436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6 ingekomen aanvraag omgevingsvergunning van Mering 11 Hippolytushoef (Z-464365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9</meta:user-defined>
    <meta:user-defined meta:name="OVERHEIDop.GmbID/DC.identifier">gmb-2024-79259</meta:user-defined>
    <meta:user-defined meta:name="OVERHEIDop.versieInformatie"/>
  </office:meta>
</office:document-meta>
</file>