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5 ingekomen aanvraag omgevingsvergunning van Westerweg 14a Nieuwe Niedorp (Z-463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bomen</text:p>
            <text:p text:style-name="common-al">
            <text:span text:style-name="nadrukvet"> Locatie:</text:span> Westerweg 14a, 1733 EB Nieuwe Niedorp (herplant nabij nr. 16a)</text:p>
            <text:p text:style-name="common-al">
            <text:span text:style-name="nadrukvet">Datum ontvangst aanvraag:</text:span> 31 januari 2024</text:p>
            <text:p text:style-name="common-al">
            <text:span text:style-name="nadrukvet">Zaaknummer: </text:span>Z-46391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925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5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5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Hollands Kroon - 2024 week 5 ingekomen aanvraag omgevingsvergunning van Westerweg 14a Nieuwe Niedorp (Z-463913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257</meta:user-defined>
    <meta:user-defined meta:name="OVERHEIDop.GmbID/DC.identifier">gmb-2024-79257</meta:user-defined>
    <meta:user-defined meta:name="OVERHEIDop.versieInformatie"/>
  </office:meta>
</office:document-meta>
</file>