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5 ingekomen aanvraag omgevingsvergunning van G.C. van Balen Blankenstraat 11 Anna Paulowna (Z-4638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twee bomen </text:p>
            <text:p text:style-name="common-al">
            <text:span text:style-name="nadrukvet"> Locatie:</text:span> G.C. van Balen Blankenstraat 11, 1761 DG Anna Paulowna (nabij de brug)</text:p>
            <text:p text:style-name="common-al">
            <text:span text:style-name="nadrukvet">Datum ontvangst aanvraag:</text:span> 30 januari 2024</text:p>
            <text:p text:style-name="common-al">
            <text:span text:style-name="nadrukvet">Zaaknummer: </text:span>Z-463866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25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5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Hollands Kroon - 2024 week 5 ingekomen aanvraag omgevingsvergunning van G.C. van Balen Blankenstraat 11 Anna Paulowna (Z-463866)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56</meta:user-defined>
    <meta:user-defined meta:name="OVERHEIDop.GmbID/DC.identifier">gmb-2024-79256</meta:user-defined>
    <meta:user-defined meta:name="OVERHEIDop.versieInformatie"/>
  </office:meta>
</office:document-meta>
</file>