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 ingekomen aanvraag omgevingsvergunning van Prof. Ter Veenweg 16 Middenmeer (Z-463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 tbv reconstructie</text:p>
            <text:p text:style-name="common-al">
            <text:span text:style-name="nadrukvet"> Locatie:</text:span> kruispunt Prof. Ter Veenweg - Hoornseweg Middenmeer</text:p>
            <text:p text:style-name="common-al">
            <text:span text:style-name="nadrukvet">Datum ontvangst aanvraag:</text:span> 29 januari 2024</text:p>
            <text:p text:style-name="common-al">
            <text:span text:style-name="nadrukvet">Zaaknummer: </text:span>Z-46352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4 week 5 ingekomen aanvraag omgevingsvergunning van Prof. Ter Veenweg 16 Middenmeer (Z-463528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5</meta:user-defined>
    <meta:user-defined meta:name="OVERHEIDop.GmbID/DC.identifier">gmb-2024-79255</meta:user-defined>
    <meta:user-defined meta:name="OVERHEIDop.versieInformatie"/>
  </office:meta>
</office:document-meta>
</file>