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 ingekomen aanvraag omgevingsvergunning van Nieuwesluizervaart 6 Slootdorp (Z-462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mruilen van de huidige woonboot naar een woonark</text:p>
            <text:p text:style-name="common-al">
            <text:span text:style-name="nadrukvet"> Locatie:</text:span> Nieuwesluizervaart 6, 1774 PG Slootdorp</text:p>
            <text:p text:style-name="common-al">
            <text:span text:style-name="nadrukvet">Datum ontvangst aanvraag:</text:span> 22 januari 2024</text:p>
            <text:p text:style-name="common-al">
            <text:span text:style-name="nadrukvet">Zaaknummer: </text:span>Z-46283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5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 ingekomen aanvraag omgevingsvergunning van Nieuwesluizervaart 6 Slootdorp (Z-462830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51</meta:user-defined>
    <meta:user-defined meta:name="OVERHEIDop.GmbID/DC.identifier">gmb-2024-79251</meta:user-defined>
    <meta:user-defined meta:name="OVERHEIDop.versieInformatie"/>
  </office:meta>
</office:document-meta>
</file>