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 ingekomen aanvraag omgevingsvergunning van Zandvaart 53 Breezand (Z-462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 aan de achterzijde van het pand en een functiewijziging van de horeca-ruimte naar woning op begane grond</text:p>
            <text:p text:style-name="common-al">
            <text:span text:style-name="nadrukvet"> Locatie:</text:span> Zandvaart 53, 1764 NK Breezand</text:p>
            <text:p text:style-name="common-al">
            <text:span text:style-name="nadrukvet">Datum ontvangst aanvraag:</text:span> 19 januari 2024</text:p>
            <text:p text:style-name="common-al">
            <text:span text:style-name="nadrukvet">Zaaknummer: </text:span>Z-46267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924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4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4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3 ingekomen aanvraag omgevingsvergunning van Zandvaart 53 Breezand (Z-462670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248</meta:user-defined>
    <meta:user-defined meta:name="OVERHEIDop.GmbID/DC.identifier">gmb-2024-79248</meta:user-defined>
    <meta:user-defined meta:name="OVERHEIDop.versieInformatie"/>
  </office:meta>
</office:document-meta>
</file>