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voor wegwerkzaamheden aan Koningsweg en rotonde aan Kerkstraat/Birk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februari 2024 (verzonden op 16 februari 2024) op grond van artikel 4:6 van de Algemene Plaatselijke Verordening Soest in verband met de te verwachte geluid- en lichthinder als gevolg van het uitvoeren van werkzaamheden asfaltonderhoud ontheffing hebben verleend:</text:p>
            <text:list text:style-name="id1-3-2-1-1-2">
              <text:list-item text:style-override="id1-3-2-1-1-2-1">
                <text:number>•</text:number>
                <text:p text:style-name="al">Op dinsdag 5 maart 2024 vanaf 20:00 uur tot woensdag 6 maart 2024 05:00 uur en woensdag 6 maart 2024 vanaf 20:00 uur tot donderdag 7 maart 2024 05:00 uur op locatie rotonde Kerkstraat-Birkstraat.</text:p>
              </text:list-item>
              <text:list-item text:style-override="id1-3-2-1-1-2-2">
                <text:number>•</text:number>
                <text:p text:style-name="al">Op woensdag 6 maart 2024 vanaf 22:00 uur tot donderdag 7 maart 2024 05:00 uur op locatie Koningsweg t.h.v. de Nieuwegracht.</text:p>
              </text:list-item>
            </text:list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://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92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714448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wegwerkzaamheden aan Koningsweg en rotonde aan Kerkstraat/Birkstraat te So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41</meta:user-defined>
    <meta:user-defined meta:name="OVERHEIDop.GmbID/DC.identifier">gmb-2024-79241</meta:user-defined>
    <meta:user-defined meta:name="OVERHEIDop.versieInformatie"/>
  </office:meta>
</office:document-meta>
</file>