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kickboksgala op 18 februari 2024 op de locatie Vorrinklaan 202 Dordrecht     zaaknummer Z-23-43686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vergunning verleend. De gemeente geeft hiermee toestemming voor het houden van een kickboksgala op 18 februari 2024 op de locatie Vorrinklaan 202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9 maart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9238</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238</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238</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ouden van een kickboksgala op 18 februari 2024 op de locatie Vorrinklaan 202 Dordrecht     zaaknummer Z-23-436866</meta:user-defined>
    <meta:user-defined meta:name="DCTERMS.W3CDTF/DCTERMS.available">2024-02-20</meta:user-defined>
    <meta:user-defined meta:name="DCTERMS.W3CDTF/OVERHEIDop.jaargang">2024</meta:user-defined>
    <meta:user-defined meta:name="OVERHEIDop.publicationIssue">79238</meta:user-defined>
    <meta:user-defined meta:name="OVERHEIDop.GmbID/DC.identifier">gmb-2024-79238</meta:user-defined>
    <meta:user-defined meta:name="OVERHEIDop.versieInformatie"/>
  </office:meta>
</office:document-meta>
</file>