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de Fortius trainingsloop Road to Rotterdam op 11 februari 2024 op de locatie Halmaheiraplein 35 Dordrecht     zaaknummer Z-24-438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23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houden van de Fortius trainingsloop Road to Rotterdam op 11 februari 2024 op de locatie Halmaheiraplein 35 Dordrecht     zaaknummer Z-24-43840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37</meta:user-defined>
    <meta:user-defined meta:name="OVERHEIDop.GmbID/DC.identifier">gmb-2024-79237</meta:user-defined>
    <meta:user-defined meta:name="OVERHEIDop.versieInformatie"/>
  </office:meta>
</office:document-meta>
</file>