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paling en zalm op de locatie Wilgenplein weekmarkt Alblasserdam     zaaknummer Z-24-4381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innemen van een standplaats met paling en zalm op de locatie Wilgenplein weekmarkt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23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nemen van een standplaats met paling en zalm op de locatie Wilgenplein weekmarkt Alblasserdam     zaaknummer Z-24-438125</meta:user-defined>
    <meta:user-defined meta:name="DCTERMS.W3CDTF/DCTERMS.available">2024-02-20</meta:user-defined>
    <meta:user-defined meta:name="DCTERMS.W3CDTF/OVERHEIDop.jaargang">2024</meta:user-defined>
    <meta:user-defined meta:name="OVERHEIDop.publicationIssue">79236</meta:user-defined>
    <meta:user-defined meta:name="OVERHEIDop.GmbID/DC.identifier">gmb-2024-79236</meta:user-defined>
    <meta:user-defined meta:name="OVERHEIDop.versieInformatie"/>
  </office:meta>
</office:document-meta>
</file>