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kapel op het voordakvlak op het perceel Albert Cuijpstraat 48, 3817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op het voordakvlak op het perceel Albert Cuijpstraat 48, 3817 RD Amersfoort</text:span>
          </text:p>
            <text:p text:style-name="common-al">De Gemeente Amersfoort heeft op 13-02-2024 een aanvraag voor een omgevingsvergunning ontvangen voor het realiseren van een dakkapel op het voordakvlak op het perceel Albert Cuijpstraat 48, 3817 RD Amersfoort, met kenmerk CLZ-000093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3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kapel op het voordakvlak op het perceel Albert Cuijpstraat 48, 3817 RD Amersfoo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33</meta:user-defined>
    <meta:user-defined meta:name="OVERHEIDop.GmbID/DC.identifier">gmb-2024-79233</meta:user-defined>
    <meta:user-defined meta:name="OVERHEIDop.versieInformatie"/>
  </office:meta>
</office:document-meta>
</file>