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plaatsen van een terrasoverkapping/zonwering inclusief windschermen, Groenekanseweg 168, 3737AK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een terrasoverkapping/zonwering inclusief windschermen</text:span>
          </text:p>
            <text:p text:style-name="common-al">
            <text:span text:style-name="nadrukvet">Locatie: Groenekanseweg 168, 3737AK Groenekan</text:span>
          </text:p>
            <text:p text:style-name="common-al">
            <text:span text:style-name="nadrukvet">Zaaknummer: 74719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923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169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plaatsen van een terrasoverkapping/zonwering inclusief windschermen, Groenekanseweg 168, 3737AK Groeneka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31</meta:user-defined>
    <meta:user-defined meta:name="OVERHEIDop.GmbID/DC.identifier">gmb-2024-79231</meta:user-defined>
    <meta:user-defined meta:name="OVERHEIDop.versieInformatie"/>
  </office:meta>
</office:document-meta>
</file>