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oor de aanwezigheid van 2 kansspelautomaten in 2024 op locatie Meirseweg 25, 4881 DH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19 februari 2024 een besluit genomen op de aanvraag, geregistreerd onder zaaknummer 0879ZV202300553, voor voor de aanwezigheid van 2 kansspelautomaten in 2024 op locatie Meirseweg 25, 4881 DH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55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 <text:span text:style-name="nadrukvet">19 februari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923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3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3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553</meta:user-defined>
    <dc:language>nl</dc:language>
    <meta:user-defined meta:name="OVERHEIDop.locatietype/OVERHEIDop.gebiedsmarkering">Punt</meta:user-defined>
    <meta:user-defined meta:name="DC.title">Kennisgeving voor voor de aanwezigheid van 2 kansspelautomaten in 2024 op locatie Meirseweg 25, 4881 DH Zundert</meta:user-defined>
    <meta:user-defined meta:name="DCTERMS.W3CDTF/DCTERMS.available">2024-02-21</meta:user-defined>
    <meta:user-defined meta:name="DCTERMS.W3CDTF/OVERHEIDop.jaargang">2024</meta:user-defined>
    <meta:user-defined meta:name="OVERHEIDop.publicationIssue">79230</meta:user-defined>
    <meta:user-defined meta:name="OVERHEIDop.GmbID/DC.identifier">gmb-2024-79230</meta:user-defined>
    <meta:user-defined meta:name="OVERHEIDop.versieInformatie"/>
  </office:meta>
</office:document-meta>
</file>