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41A, 6211RP Maastricht. Kennisgeving nieuwe aanvraag omgevingsvergunning, het vervangen van het  glas i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11</text:p>
            <text:p text:style-name="common-al">
            <text:span text:style-name="nadrukvet">Capucijnenstraat 41A, 6211RP Maastricht</text:span>
          </text:p>
            <text:p text:style-name="common-al">
            <text:span text:style-name="nadrukvet">het vervangen van het  glas in de kozijnen in de voorgevel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11</meta:user-defined>
    <dc:language>nl</dc:language>
    <meta:user-defined meta:name="OVERHEIDop.locatietype/OVERHEIDop.gebiedsmarkering">Punt</meta:user-defined>
    <meta:user-defined meta:name="DC.title">Capucijnenstraat 41A, 6211RP Maastricht. Kennisgeving nieuwe aanvraag omgevingsvergunning, het vervangen van het  glas in de kozijnen in de voorgev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23</meta:user-defined>
    <meta:user-defined meta:name="OVERHEIDop.GmbID/DC.identifier">gmb-2024-7923</meta:user-defined>
    <meta:user-defined meta:name="OVERHEIDop.versieInformatie"/>
  </office:meta>
</office:document-meta>
</file>