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theatervoorstellingen op locatie Beekzicht 16CORS, 4884 CA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februari 2024 een besluit genomen op de aanvraag, geregistreerd onder zaaknummer 0879ZV202300522, voor een ontheffing in het kader van artikel 35 van de Alcoholwet tijdens theatervoorstellingen op locatie Beekzicht 16CORS, 4884 CA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300522 of u kunt telefonisch contact opnemen via</text:p>
            <text:p text:style-name="common-al">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De termijn voor het indienen van een bezwaar start één dag na</text:p>
            <text:p text:style-name="last-al">toezending van het besluit aan de aanvrager op 19 februari 2024<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2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522</meta:user-defined>
    <dc:language>nl</dc:language>
    <meta:user-defined meta:name="OVERHEIDop.locatietype/OVERHEIDop.gebiedsmarkering">Punt</meta:user-defined>
    <meta:user-defined meta:name="DC.title">Kennisgeving ontheffing artikel 35 Alcoholwet voor ontheffing van artikel 35 van de Alcoholwet tijdens theatervoorstellingen op locatie Beekzicht 16CORS, 4884 CA Wernhout</meta:user-defined>
    <meta:user-defined meta:name="DCTERMS.W3CDTF/DCTERMS.available">2024-02-21</meta:user-defined>
    <meta:user-defined meta:name="DCTERMS.W3CDTF/OVERHEIDop.jaargang">2024</meta:user-defined>
    <meta:user-defined meta:name="OVERHEIDop.publicationIssue">79229</meta:user-defined>
    <meta:user-defined meta:name="OVERHEIDop.GmbID/DC.identifier">gmb-2024-79229</meta:user-defined>
    <meta:user-defined meta:name="OVERHEIDop.versieInformatie"/>
  </office:meta>
</office:document-meta>
</file>