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opslagcontainer (kenmerk 1080417) ter hoogte van Herman Heijermanshof 97-12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opslagcontainer op het trottoir naast het grasveld van 26 februari tot 7 juni 2024 ten behoeve van opslag technische materialen ten behoeve van moderniseren lift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2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opslagcontainer (kenmerk 1080417) ter hoogte van Herman Heijermanshof 97-128 Voorbu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27</meta:user-defined>
    <meta:user-defined meta:name="OVERHEIDop.GmbID/DC.identifier">gmb-2024-79227</meta:user-defined>
    <meta:user-defined meta:name="OVERHEIDop.versieInformatie"/>
  </office:meta>
</office:document-meta>
</file>