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opzetzwembad (kenmerk 1080422) ter hoogte van Gravin Juliana van Stolberglaan nummer 27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tijdelijk plaatsen van een opzetzwemba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2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opzetzwembad (kenmerk 1080422) ter hoogte van Gravin Juliana van Stolberglaan nummer 273 Leidschen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25</meta:user-defined>
    <meta:user-defined meta:name="OVERHEIDop.GmbID/DC.identifier">gmb-2024-79225</meta:user-defined>
    <meta:user-defined meta:name="OVERHEIDop.versieInformatie"/>
  </office:meta>
</office:document-meta>
</file>