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P.C. Hooftlaan 14, 3818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P.C. Hooftlaan 14, 3818 HG Amersfoort</text:span>
          </text:p>
            <text:p text:style-name="common-al">De Gemeente Amersfoort heeft op 09-02-2024 een aanvraag voor een omgevingsvergunning ontvangen voor het plaatsen van zonnepanelen op het perceel P.C. Hooftlaan 14, 3818 HG Amersfoort, met kenmerk CLZ-000092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22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47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P.C. Hooftlaan 14, 3818 HG Amersfoor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23</meta:user-defined>
    <meta:user-defined meta:name="OVERHEIDop.GmbID/DC.identifier">gmb-2024-79223</meta:user-defined>
    <meta:user-defined meta:name="OVERHEIDop.versieInformatie"/>
  </office:meta>
</office:document-meta>
</file>