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twee houtopstanden (twee Fraxinus excelsior (es) op de locatie Heimerstein t.h.v. nr. 34 Dordrecht     zaaknummer Z-23-4357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twee houtopstanden (twee Fraxinus excelsior (es) op de locatie Heimerstein t.h.v. nr. 3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twee houtopstanden (twee Fraxinus excelsior (es) op de locatie Heimerstein t.h.v. nr. 34 Dordrecht     zaaknummer Z-23-435766</meta:user-defined>
    <meta:user-defined meta:name="DCTERMS.W3CDTF/DCTERMS.available">2024-01-04</meta:user-defined>
    <meta:user-defined meta:name="DCTERMS.W3CDTF/OVERHEIDop.jaargang">2024</meta:user-defined>
    <meta:user-defined meta:name="OVERHEIDop.publicationIssue">7922</meta:user-defined>
    <meta:user-defined meta:name="OVERHEIDop.GmbID/DC.identifier">gmb-2024-7922</meta:user-defined>
    <meta:user-defined meta:name="OVERHEIDop.versieInformatie"/>
  </office:meta>
</office:document-meta>
</file>