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TAPT Alkmaar op 21 juni 2024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lympiaweg te Alkmaar</text:span>: Het organiseren van Festival TAPT Alkmaar op 21-06-2024 </text:p>
            <text:p text:style-name="common-al">Datum ontvangst: 13 februari 2024.</text:p>
            <text:p text:style-name="common-al">Zaaknummer: 000061439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395</meta:user-defined>
    <dc:language>nl</dc:language>
    <meta:user-defined meta:name="OVERHEIDop.locatietype/OVERHEIDop.gebiedsmarkering">Weg</meta:user-defined>
    <meta:user-defined meta:name="DC.title">Aanvraag vergunning voor het organiseren van Festival TAPT Alkmaar op 21 juni 2024 aan Olympiaweg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19</meta:user-defined>
    <meta:user-defined meta:name="OVERHEIDop.GmbID/DC.identifier">gmb-2024-79219</meta:user-defined>
    <meta:user-defined meta:name="OVERHEIDop.versieInformatie"/>
  </office:meta>
</office:document-meta>
</file>