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voor Bocha Lunchstore aan Langestraat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Langestraat 103 Alkmaar</text:span>: Alcoholvergunning Bocha Lunchstore  </text:p>
            <text:p text:style-name="common-al">Datum ontvangst: 15 februari 2024.</text:p>
            <text:p text:style-name="common-al">Zaaknummer: 000061510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1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615103</meta:user-defined>
    <dc:language>nl</dc:language>
    <meta:user-defined meta:name="OVERHEIDop.locatietype/OVERHEIDop.gebiedsmarkering">Adres</meta:user-defined>
    <meta:user-defined meta:name="DC.title">Aanvraag vergunning voor het gebruik van een alcoholvergunning voor Bocha Lunchstore aan Langestraat 103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18</meta:user-defined>
    <meta:user-defined meta:name="OVERHEIDop.GmbID/DC.identifier">gmb-2024-79218</meta:user-defined>
    <meta:user-defined meta:name="OVERHEIDop.versieInformatie"/>
  </office:meta>
</office:document-meta>
</file>