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voor Bocha Lunchstore aan Langestraat 10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Langestraat 103 Alkmaar</text:span> : Exploitatievergunning Bocha Lunchstore </text:p>
            <text:p text:style-name="common-al">Datum ontvangst: 14 februari 2024.</text:p>
            <text:p text:style-name="common-al">Zaaknummer: 0000614879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1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614879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Bocha Lunchstore aan Langestraat 103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15</meta:user-defined>
    <meta:user-defined meta:name="OVERHEIDop.GmbID/DC.identifier">gmb-2024-79215</meta:user-defined>
    <meta:user-defined meta:name="OVERHEIDop.versieInformatie"/>
  </office:meta>
</office:document-meta>
</file>