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en gehore brengen van muziek op een gedeelte van de Noorderkad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een gedeelte van de Noorderkade te Alkmaar</text:span>: het ten gehore brengen van muziek</text:p>
            <text:p text:style-name="common-al"> Datum ontvangst: 6 februari 2024.</text:p>
            <text:p text:style-name="common-al">Zaaknummer: 0000612699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921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1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1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12699</meta:user-defined>
    <dc:language>nl</dc:language>
    <meta:user-defined meta:name="OVERHEIDop.locatietype/OVERHEIDop.gebiedsmarkering">Weg</meta:user-defined>
    <meta:user-defined meta:name="DC.title">Aanvraag vergunning voor het ten gehore brengen van muziek op een gedeelte van de Noorderkade te Alkmaar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213</meta:user-defined>
    <meta:user-defined meta:name="OVERHEIDop.GmbID/DC.identifier">gmb-2024-79213</meta:user-defined>
    <meta:user-defined meta:name="OVERHEIDop.versieInformatie"/>
  </office:meta>
</office:document-meta>
</file>