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de oude woning en het bouwen van een nieuwe woning aan Groene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weg 19 Alkmaar</text:span>: het slopen van de oude woning en het bouwen van een nieuwe woning  </text:p>
            <text:p text:style-name="common-al">Datum ontvangst: 28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van de oude woning en het bouwen van een nieuwe woning aan Groeneweg 19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9</meta:user-defined>
    <meta:user-defined meta:name="OVERHEIDop.GmbID/DC.identifier">gmb-2024-79209</meta:user-defined>
    <meta:user-defined meta:name="OVERHEIDop.versieInformatie"/>
  </office:meta>
</office:document-meta>
</file>