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nieuwe inrit aan Kennemerstraatweg 25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GK263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ennemerstraatweg 259 Alkmaar</text:span>: het realiseren van een nieuwe inrit </text:p>
            <text:p text:style-name="common-al">Datum ontvangst: 16 november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920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0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0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voor het realiseren van een nieuwe inrit aan Kennemerstraatweg 259 te Alkmaar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208</meta:user-defined>
    <meta:user-defined meta:name="OVERHEIDop.GmbID/DC.identifier">gmb-2024-79208</meta:user-defined>
    <meta:user-defined meta:name="OVERHEIDop.versieInformatie"/>
  </office:meta>
</office:document-meta>
</file>