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daglichtpanelen aan Oostgraftdijk 45 te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7MC45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Oostgraftdijk 45 Oost-Graftdijk: </text:span>het plaatsen van daglichtpanelen </text:p>
            <text:p text:style-name="common-al">Zaaknummer: 00005836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20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0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0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3618</meta:user-defined>
    <dc:language>nl</dc:language>
    <meta:user-defined meta:name="OVERHEIDop.locatietype/OVERHEIDop.gebiedsmarkering">Adres</meta:user-defined>
    <meta:user-defined meta:name="DC.title">Buiten behandeling gestelde vergunning voor het plaatsen van daglichtpanelen aan Oostgraftdijk 45 te Oost-Graftd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05</meta:user-defined>
    <meta:user-defined meta:name="OVERHEIDop.GmbID/DC.identifier">gmb-2024-79205</meta:user-defined>
    <meta:user-defined meta:name="OVERHEIDop.versieInformatie"/>
  </office:meta>
</office:document-meta>
</file>