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en vergroten van het kozijn aan de voorgevel aan Rinnewaar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D5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innewaard 55 Alkmaar: </text:span>het vervangen en vergroten van het kozijn voorgevel </text:p>
            <text:p text:style-name="common-al">Zaaknummer: 0000585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164</meta:user-defined>
    <dc:language>nl</dc:language>
    <meta:user-defined meta:name="OVERHEIDop.locatietype/OVERHEIDop.gebiedsmarkering">Adres</meta:user-defined>
    <meta:user-defined meta:name="DC.title">Buiten behandeling gestelde vergunning voor het vervangen en vergroten van het kozijn aan de voorgevel aan Rinnewaard 55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4</meta:user-defined>
    <meta:user-defined meta:name="OVERHEIDop.GmbID/DC.identifier">gmb-2024-79204</meta:user-defined>
    <meta:user-defined meta:name="OVERHEIDop.versieInformatie"/>
  </office:meta>
</office:document-meta>
</file>