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entree onder de bestaande luifel aan Kromme Horn 2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G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Horn 21 Graft:</text:span> het vergroten van de entree onder de bestaande luifel</text:p>
            <text:p text:style-name="common-al">Zaaknummer: 00005990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031</meta:user-defined>
    <dc:language>nl</dc:language>
    <meta:user-defined meta:name="OVERHEIDop.locatietype/OVERHEIDop.gebiedsmarkering">Adres</meta:user-defined>
    <meta:user-defined meta:name="DC.title">Toestemming voor het vergroten van de entree onder de bestaande luifel aan Kromme Horn 21 te Graf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3</meta:user-defined>
    <meta:user-defined meta:name="OVERHEIDop.GmbID/DC.identifier">gmb-2024-79203</meta:user-defined>
    <meta:user-defined meta:name="OVERHEIDop.versieInformatie"/>
  </office:meta>
</office:document-meta>
</file>