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ieuwbouwen van het paviljoen en uitbreiden van het kantoor a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CK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57 Alkmaar:</text:span> het nieuwbouwen van het paviljoen en uitbreiden van het kantoor </text:p>
            <text:p text:style-name="common-al">Zaaknummer: 0000599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9513</meta:user-defined>
    <dc:language>nl</dc:language>
    <meta:user-defined meta:name="OVERHEIDop.locatietype/OVERHEIDop.gebiedsmarkering">Adres</meta:user-defined>
    <meta:user-defined meta:name="DC.title">Toestemming voor het nieuwbouwen van het paviljoen en uitbreiden van het kantoor aan Nieuwlandersingel 57 t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02</meta:user-defined>
    <meta:user-defined meta:name="OVERHEIDop.GmbID/DC.identifier">gmb-2024-79202</meta:user-defined>
    <meta:user-defined meta:name="OVERHEIDop.versieInformatie"/>
  </office:meta>
</office:document-meta>
</file>