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en het plaatsen van 2 dakkapellen aan Kanaaldijk 290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31BH29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naaldijk 290 Koedijk:</text:span> het uitbreiden van de woning en het plaatsen van 2 dakkapellen </text:p>
            <text:p text:style-name="common-al">Zaaknummer: 00005918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9 maart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20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0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0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1852</meta:user-defined>
    <dc:language>nl</dc:language>
    <meta:user-defined meta:name="OVERHEIDop.locatietype/OVERHEIDop.gebiedsmarkering">Adres</meta:user-defined>
    <meta:user-defined meta:name="DC.title">Toestemming voor het uitbreiden van de woning en het plaatsen van 2 dakkapellen aan Kanaaldijk 290 te Koedijk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201</meta:user-defined>
    <meta:user-defined meta:name="OVERHEIDop.GmbID/DC.identifier">gmb-2024-79201</meta:user-defined>
    <meta:user-defined meta:name="OVERHEIDop.versieInformatie"/>
  </office:meta>
</office:document-meta>
</file>