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bedrijfsgebouw aan sectie G perceel 1041 naast G.G. Schipperstraat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GE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, perceel 1041 (naast G.G. Schipperstraat 3 De Rijp):</text:span> het realiseren van een nieuw bedrijfsgebouw </text:p>
            <text:p text:style-name="common-al">Zaaknummer: 00002851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13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realiseren van een nieuw bedrijfsgebouw aan sectie G perceel 1041 naast G.G. Schipperstraat 3 te De Rij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0</meta:user-defined>
    <meta:user-defined meta:name="OVERHEIDop.GmbID/DC.identifier">gmb-2024-79200</meta:user-defined>
    <meta:user-defined meta:name="OVERHEIDop.versieInformatie"/>
  </office:meta>
</office:document-meta>
</file>