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hal en het deels slopen van de bestaande gevel van het hoofdkantoor van de Vomar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aalstraat 15 Alkmaar:</text:span> het uitbreiden van de hal en het deels slopen van de bestaande gevel van het hoofdkantoor van de Vomar.</text:p>
            <text:p text:style-name="common-al">Zaaknummer: 00005970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1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7066</meta:user-defined>
    <dc:language>nl</dc:language>
    <meta:user-defined meta:name="OVERHEIDop.locatietype/OVERHEIDop.gebiedsmarkering">Adres</meta:user-defined>
    <meta:user-defined meta:name="DC.title">Toestemming voor het uitbreiden van de hal en het deels slopen van de bestaande gevel van het hoofdkantoor van de Vomar aan Opaalstraat 15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8</meta:user-defined>
    <meta:user-defined meta:name="OVERHEIDop.GmbID/DC.identifier">gmb-2024-79198</meta:user-defined>
    <meta:user-defined meta:name="OVERHEIDop.versieInformatie"/>
  </office:meta>
</office:document-meta>
</file>