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mestkelder aan Belvedereweg 8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februari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een mestkelder op het perceel Belvedereweg 8, 7587 LV de Lutte, zaaknummer 24Z00062. De beslisdatum is verlengd tot uiterlijk 27 maart 2024. </text:p>
              </text:list-item>
            </text:list>
            <text:p text:style-name="common-al">Datum bekendmaking 13 februari 2024. 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919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4Z00062</meta:user-defined>
    <dc:language>nl</dc:language>
    <meta:user-defined meta:name="OVERHEIDop.locatietype/OVERHEIDop.gebiedsmarkering">Adres</meta:user-defined>
    <meta:user-defined meta:name="DC.title">Verlenging beslistermijn voor het bouwen van een mestkelder aan Belvedereweg 8 te de Lutt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195</meta:user-defined>
    <meta:user-defined meta:name="OVERHEIDop.GmbID/DC.identifier">gmb-2024-79195</meta:user-defined>
    <meta:user-defined meta:name="OVERHEIDop.versieInformatie"/>
  </office:meta>
</office:document-meta>
</file>