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aag omgevingsvergunning Roden, sectie K, nummer 6234 (nabij J.P. Sante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Aanvraag omgevingsvergunning Roden, sectie K, nummer 6234 (nabij J.P. Santeeweg), het herbouwen van een bedrijfs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91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Noordenveld - aanvraag omgevingsvergunning Roden, sectie K, nummer 6234 (nabij J.P. Santeeweg)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186</meta:user-defined>
    <meta:user-defined meta:name="OVERHEIDop.GmbID/DC.identifier">gmb-2024-79186</meta:user-defined>
    <meta:user-defined meta:name="OVERHEIDop.versieInformatie"/>
  </office:meta>
</office:document-meta>
</file>