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72, Westerstraat 126, 128, 130, 1601 A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26, 128, 130, 1601 AM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126, 128, 130, 1601 AM Enkhuizen</text:p>
            <text:p text:style-name="common-al">Voor: Interne verbouwing en realiseren inpandige garage/berging</text:p>
            <text:p text:style-name="common-al">Datum besluit: 17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91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72</meta:user-defined>
    <meta:user-defined meta:name="DCTERMS.abstract">Betreft: Beschikking verlenging beslistermijn op locatie Westerstraat 126, 128, 130, 1601 AM Enkhuizen</meta:user-defined>
    <dc:language>nl</dc:language>
    <meta:user-defined meta:name="OVERHEIDop.locatietype/OVERHEIDop.gebiedsmarkering">Punt</meta:user-defined>
    <meta:user-defined meta:name="DC.title">Kennisgeving termijnverlenging Z2023-00001472, Westerstraat 126, 128, 130, 1601 AM Enkhuiz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76</meta:user-defined>
    <meta:user-defined meta:name="OVERHEIDop.GmbID/DC.identifier">gmb-2024-79176</meta:user-defined>
    <meta:user-defined meta:name="OVERHEIDop.versieInformatie"/>
  </office:meta>
</office:document-meta>
</file>