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breken bouw- en sloopafval - Larenweg 40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maken bekend dat zij van Sando Puinrecycling B.V. een kennisgeving mobiel breken bouw- en sloopafval hebben ontvangen. </text:p>
            <text:p text:style-name="common-al">Inhoud kennisgeving: het mobiel breken van in totaal 1000 ton steenachtige materialen</text:p>
            <text:p text:style-name="common-al">Werklocatie: Larenweg 40</text:p>
            <text:p text:style-name="common-al">Postcode en plaats: 5234 KA 's-Hertogenbosch</text:p>
            <text:p text:style-name="common-al">Kadastrale gegevens: Kadastrale gemeente ‘s-Hertogenbosch, sectie T, nummer 2833 </text:p>
            <text:p text:style-name="common-al">Datum ingekomen: 5 januari 2024</text:p>
            <text:p text:style-name="common-al">Verwachte startdatum: 2 februari 2024</text:p>
            <text:p text:style-name="common-al">Periode werkzaamheden: maximaal 3 aaneengesloten werkdagen </text:p>
            <text:p text:style-name="common-al">Bronsterkte mobiele breker: 118 dB(A)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17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14857</meta:user-defined>
    <dc:language>nl</dc:language>
    <meta:user-defined meta:name="OVERHEIDop.locatietype/OVERHEIDop.gebiedsmarkering">Adres</meta:user-defined>
    <meta:user-defined meta:name="DC.title">Kennisgeving mobiel breken bouw- en sloopafval - Larenweg 40 ’s-Hertogenbosch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72</meta:user-defined>
    <meta:user-defined meta:name="OVERHEIDop.GmbID/DC.identifier">gmb-2024-79172</meta:user-defined>
    <meta:user-defined meta:name="OVERHEIDop.versieInformatie"/>
  </office:meta>
</office:document-meta>
</file>