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Van Eeghen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rte Van Eeghenstraat 4-1</text:p>
            <text:p text:style-name="common-al">Looptijd :27-02-2024 t/m 27-02-2024</text:p>
            <text:p text:style-name="common-al">Verzonden naar aanvrager op: 16-02-2024</text:p>
            <text:p text:style-name="common-al">Kenmerk gemeente: Z/24/2288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8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14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4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4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8112</meta:user-defined>
    <meta:user-defined meta:name="DCTERMS.abstract">tvm parkeervakken Korte Van Eeghenstraat 4-1, Korte Van Eeghenstraat 4-1</meta:user-defined>
    <dc:language>nl</dc:language>
    <meta:user-defined meta:name="OVERHEIDop.locatietype/OVERHEIDop.gebiedsmarkering">Punt</meta:user-defined>
    <meta:user-defined meta:name="DC.title">Besluit apv vergunning Verleend - Korte Van Eeghenstraat 4-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49</meta:user-defined>
    <meta:user-defined meta:name="OVERHEIDop.GmbID/DC.identifier">gmb-2024-79149</meta:user-defined>
    <meta:user-defined meta:name="OVERHEIDop.versieInformatie"/>
  </office:meta>
</office:document-meta>
</file>