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anwijzen taxiplaats in Prinses Amaliastraat, Dongen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2023-132640</text:p>
            <text:p text:style-name="al"/>
            <text:p text:style-name="al">Burgemeester en wethouders van de gemeente Dongen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>Gelet op:</text:p>
            <text:list text:style-name="id1-3-2-2-1-2">
              <text:list-item text:style-override="id1-3-2-2-1-2-1">
                <text:number>•</text:number>
                <text:p text:style-name="al">het bepaalde in de artikelen 2, 15 en 18 van de Wegenverkeerswet 1994;</text:p>
              </text:list-item>
              <text:list-item text:style-override="id1-3-2-2-1-2-2">
                <text:number>•</text:number>
                <text:p text:style-name="al">het bepaalde in het Reglement verkeersregels en verkeerstekens 1990 (RVV 1990);</text:p>
              </text:list-item>
              <text:list-item text:style-override="id1-3-2-2-1-2-3">
                <text:number>•</text:number>
                <text:p text:style-name="al">het bepaalde in het Besluit administratieve bepalingen inzake wegverkeer (BABW);</text:p>
              </text:list-item>
              <text:list-item text:style-override="id1-3-2-2-1-2-4">
                <text:number>•</text:number>
                <text:p text:style-name="al">de mandaatregeling 2017 van de gemeente Dongen;</text:p>
              </text:list-item>
            </text:list>
            <text:p text:style-name="common-al"/>
            <text:p text:style-name="tussenkopcur">Overwegende dat:</text:p>
            <text:list text:style-name="id1-3-2-2-1-5">
              <text:list-item text:style-override="id1-3-2-2-1-5-1">
                <text:number>•</text:number>
                <text:p text:style-name="al">een organisatie met woon-zorgeenheden voor cliënten een verzoek heeft ingediend voor een taxiplaats in directe nabijheid van de Prinses Amaliastraat 9-33A in Dongen;</text:p>
              </text:list-item>
              <text:list-item text:style-override="id1-3-2-2-1-5-2">
                <text:number>•</text:number>
                <text:p text:style-name="al">diverse cliënten zijn aangewezen op een rolstoeltaxi;</text:p>
              </text:list-item>
              <text:list-item text:style-override="id1-3-2-2-1-5-3">
                <text:number>•</text:number>
                <text:p text:style-name="al">de organisatie niet beschikt over parkeergelegenheid op eigen terrein en deze niet de mogelijkheid heeft om geschikte parkeergelegenheid op eigen terrein te realiseren;</text:p>
              </text:list-item>
              <text:list-item text:style-override="id1-3-2-2-1-5-4">
                <text:number>•</text:number>
                <text:p text:style-name="al">in de huidige situatie de taxibussen op de rijbaan parkeren en daarmee de weg en een uitrit blokkeren;</text:p>
              </text:list-item>
              <text:list-item text:style-override="id1-3-2-2-1-5-5">
                <text:number>•</text:number>
                <text:p text:style-name="al">in de huidige situatie de cliënten moeilijk vanaf de rijbaan het trottoir op kunnen komen;</text:p>
              </text:list-item>
              <text:list-item text:style-override="id1-3-2-2-1-5-6">
                <text:number>•</text:number>
                <text:p text:style-name="al">de verkeersveiligheid en doorstroming gewaarborgd moet blijven;</text:p>
              </text:list-item>
              <text:list-item text:style-override="id1-3-2-2-1-5-7">
                <text:number>•</text:number>
                <text:p text:style-name="al">vanwege de parkeerdruk taxibussen regelmatig niet in een parkeervak kunnen parkeren;</text:p>
              </text:list-item>
              <text:list-item text:style-override="id1-3-2-2-1-5-8">
                <text:number>•</text:number>
                <text:p text:style-name="al">cliënten vooral op werkdagen tussen 7.00 en 17.00 uur gebruik maken van een taxi;</text:p>
              </text:list-item>
              <text:list-item text:style-override="id1-3-2-2-1-5-9">
                <text:number>•</text:number>
                <text:p text:style-name="al">de Politie Eenheid Zeeland-West-Brabant heeft het verkeersbesluit toegestuurd gekregen.</text:p>
              </text:list-item>
            </text:list>
            <text:p text:style-name="common-al"/>
            <text:p text:style-name="tussenkopcur">Uit oogpunt van: </text:p>
            <text:list text:style-name="id1-3-2-2-1-8">
              <text:list-item text:style-override="id1-3-2-2-1-8-1">
                <text:number>•</text:number>
                <text:p text:style-name="al">het verzekeren van de veiligheid op de wegen;</text:p>
              </text:list-item>
              <text:list-item text:style-override="id1-3-2-2-1-8-2">
                <text:number>•</text:number>
                <text:p text:style-name="al">het beschermen van de weggebruikers en passagiers;</text:p>
              </text:list-item>
              <text:list-item text:style-override="id1-3-2-2-1-8-3">
                <text:number>•</text:number>
                <text:p text:style-name="al">het zoveel mogelijk waarborgen van de vrijheid van het verkeer.</text:p>
              </text:list-item>
            </text:list>
            <text:p text:style-name="common-al"/>
            <text:p text:style-name="tussenkopcur">Besluit:</text:p>
            <text:p text:style-name="common-al">Het reserveren van een taxiplaats ter hoogte van Prinses Amaliastraat 9-33A door middel van het plaatsen van het verkeersbord E05 met onderbord met de werkingstijden, conform bijgevoegde situatietek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 </text:span></text:p>
            <text:p><text:span text:style-name="functie">Namens dezen, </text:span></text:p>
            <text:p><text:span text:style-name="functie"> </text:span></text:p>
            <text:p><text:span text:style-name="functie">Karin Naaijkens </text:span></text:p>
            <text:p><text:span text:style-name="functie"> </text:span></text:p>
            <text:p><text:span text:style-name="functie">16 februari 2024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Bent u het niet eens met dit besluit en wilt u bezwaar maken? Dat kan, op grond van het bepaalde in de Algemene Wet Bestuursrecht, binnen 6 weken na de dag waarop het besluit is bekend gemaakt, door een gemotiveerd bezwaarschrift indien te dienen bij het college van burgemeester en wethouders onder vermelding van het zaaknummer via </text:span>
          </text:span>
          <text:a xlink:href="mailto:info@dongen.nl" xlink:type="simple">info@dongen.nl</text:a>
          <text:span text:style-name="nadrukvet">
            <text:span text:style-name="nadrukcur">. Bent u niet in de gelegenheid digitaal te reageren dan kunt u uw bezwaarschrift per post toesturen aan de gemeente Dongen.</text:span>
         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911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1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1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Dongen</meta:user-defined>
    <meta:user-defined meta:name="OVERHEID.Gemeente/OVERHEID.authority">Do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o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ongen - Verkeersbesluit Aanwijzen taxiplaats - Prinses Amali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3-132640</meta:user-defined>
    <meta:user-defined meta:name="OVERHEIDop.verkeersbordcode">E5</meta:user-defined>
    <dc:language>nl</dc:language>
    <meta:user-defined meta:name="OVERHEIDop.locatietype/OVERHEIDop.gebiedsmarkering">Punt</meta:user-defined>
    <meta:user-defined meta:name="DC.title">VERKEERSBESLUIT Aanwijzen taxiplaats in Prinses Amaliastraat, Dongen</meta:user-defined>
    <meta:user-defined meta:name="DCTERMS.W3CDTF/DCTERMS.available">2024-02-20</meta:user-defined>
    <meta:user-defined meta:name="OVERHEIDop.externeBijlage">Situatietekening|exb-2024-7510</meta:user-defined>
    <meta:user-defined meta:name="DCTERMS.W3CDTF/OVERHEIDop.jaargang">2024</meta:user-defined>
    <meta:user-defined meta:name="OVERHEIDop.publicationIssue">79112</meta:user-defined>
    <meta:user-defined meta:name="OVERHEIDop.GmbID/DC.identifier">gmb-2024-79112</meta:user-defined>
    <meta:user-defined meta:name="OVERHEIDop.versieInformatie"/>
  </office:meta>
</office:document-meta>
</file>