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eluid Nieuwe Gouwe OZ en Hanz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4 een aanvraag ontvangen omgevingsvergunning geluid. Het gaat over asfaltwerkzaamheden aan de Nieuwe Gouwe OZ en de Hanzeweg in Gouda. De aanvraag is geregistreerd onder kenmerk 2024-00004020. De werkzaamheden zijn aangevraagd voor 28 februari 2024 van 19:00 uur tot 05:00 uur, 29 februari 2024 van 19:00 uur tot 03:00 uur en 1 maart 2024 van 03:00 uur tot 05:00 uur. De aanvraag is geregistreerd onder kenmerk 2024-00004020.</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11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1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1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4020</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geluid Nieuwe Gouwe OZ en Hanzeweg in Gouda</meta:user-defined>
    <meta:user-defined meta:name="DCTERMS.W3CDTF/DCTERMS.available">2024-02-20</meta:user-defined>
    <meta:user-defined meta:name="DCTERMS.W3CDTF/OVERHEIDop.jaargang">2024</meta:user-defined>
    <meta:user-defined meta:name="OVERHEIDop.publicationIssue">79111</meta:user-defined>
    <meta:user-defined meta:name="OVERHEIDop.GmbID/DC.identifier">gmb-2024-79111</meta:user-defined>
    <meta:user-defined meta:name="OVERHEIDop.versieInformatie"/>
  </office:meta>
</office:document-meta>
</file>