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rompstraat 46 2014BJ Haarlem, 0392-2024-0000149, het realiseren van doorbraken in de tussenmuur en een vergunningsvrij aanbouw, ontvangen op 29-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1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49</meta:user-defined>
    <meta:user-defined meta:name="DCTERMS.abstract">het realiseren van doorbraken in de tussenmuur en een vergunningsvrij aanbouw  </meta:user-defined>
    <dc:language>nl</dc:language>
    <meta:user-defined meta:name="OVERHEIDop.locatietype/OVERHEIDop.gebiedsmarkering">Punt</meta:user-defined>
    <meta:user-defined meta:name="DC.title">Gemeente Haarlem, ingekomen aanvraag omgevingsvergunning, Trompstraat 46 2014BJ Haarlem, 0392-2024-0000149, het realiseren van doorbraken in de tussenmuur en een vergunningsvrij aanbouw, ontvangen op 29-12-2023</meta:user-defined>
    <meta:user-defined meta:name="DCTERMS.W3CDTF/DCTERMS.available">2024-01-04</meta:user-defined>
    <meta:user-defined meta:name="DCTERMS.W3CDTF/OVERHEIDop.jaargang">2024</meta:user-defined>
    <meta:user-defined meta:name="OVERHEIDop.publicationIssue">7911</meta:user-defined>
    <meta:user-defined meta:name="OVERHEIDop.GmbID/DC.identifier">gmb-2024-7911</meta:user-defined>
    <meta:user-defined meta:name="OVERHEIDop.versieInformatie"/>
  </office:meta>
</office:document-meta>
</file>