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abij de Rubensdreef sectie C 562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4 besloten om de beslistermijn voor de aanvraag met zaaknummer Z2023-00002214 voor een omgevingsvergunning op locatie nabij de Rubensdreef sectie C 5624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kunstobject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910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10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10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14</meta:user-defined>
    <dc:language>nl</dc:language>
    <meta:user-defined meta:name="OVERHEIDop.locatietype/OVERHEIDop.gebiedsmarkering">Punt</meta:user-defined>
    <meta:user-defined meta:name="DC.title">Kennisgeving verlenging beslistermijn omgevingsvergunning nabij de Rubensdreef sectie C 5624 in Oud-Beijerland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107</meta:user-defined>
    <meta:user-defined meta:name="OVERHEIDop.GmbID/DC.identifier">gmb-2024-79107</meta:user-defined>
    <meta:user-defined meta:name="OVERHEIDop.versieInformatie"/>
  </office:meta>
</office:document-meta>
</file>