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stookontheffing Beekseweg 81A, 6909DP Babberich het stoken van snoeihout met beoogde stookdatum 20 februar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februari 2024 een besluit genomen op de aanvraag met zaaknummer Z2024-00000302 voor een stookontheffing op locatie Beekseweg 81A, 6909DP Babberich. De aanvraag is verleend.</text:p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2 april 2024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79106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106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106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0302</meta:user-defined>
    <dc:language>nl</dc:language>
    <meta:user-defined meta:name="OVERHEIDop.locatietype/OVERHEIDop.gebiedsmarkering">Punt</meta:user-defined>
    <meta:user-defined meta:name="DC.title">Kennisgeving besluit op aanvraag stookontheffing Beekseweg 81A, 6909DP Babberich het stoken van snoeihout met beoogde stookdatum 20 februari 2024</meta:user-defined>
    <meta:user-defined meta:name="DCTERMS.W3CDTF/DCTERMS.available">2024-02-20</meta:user-defined>
    <meta:user-defined meta:name="DCTERMS.W3CDTF/OVERHEIDop.jaargang">2024</meta:user-defined>
    <meta:user-defined meta:name="OVERHEIDop.publicationIssue">79106</meta:user-defined>
    <meta:user-defined meta:name="OVERHEIDop.GmbID/DC.identifier">gmb-2024-79106</meta:user-defined>
    <meta:user-defined meta:name="OVERHEIDop.versieInformatie"/>
  </office:meta>
</office:document-meta>
</file>